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justify"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4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P63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P67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P72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73" style:parent-style-name="Standard" style:family="paragraph">
      <style:paragraph-properties fo:text-align="center"/>
      <style:text-properties fo:font-weight="bold" style:font-weight-asian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fo:font-weight="bold" style:font-weight-asian="bold"/>
    </style:style>
    <style:style style:name="P78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79" style:parent-style-name="Standard" style:family="paragraph">
      <style:paragraph-properties fo:text-align="center"/>
      <style:text-properties fo:font-weight="bold" style:font-weight-asian="bold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fo:font-weight="bold" style:font-weight-asian="bold"/>
    </style:style>
    <style:style style:name="P84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P91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P97" style:parent-style-name="Standard" style:family="paragraph">
      <style:paragraph-properties>
        <style:tab-stops>
          <style:tab-stop style:type="left" style:position="3.3465in"/>
        </style:tab-stops>
      </style:paragraph-properties>
      <style:text-properties fo:font-weight="bold" style:font-weight-asian="bold" fo:font-size="11pt" style:font-size-asian="11pt"/>
    </style:style>
    <style:style style:name="P9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3"/>
      <text:p text:style-name="P4">CITTA' METROPOLITANA DI BOLOGNA</text:p>
      <text:p text:style-name="P5"/>
      <text:p text:style-name="P6">Consiglio metropolitano</text:p>
      <text:p text:style-name="P7"/>
      <text:p text:style-name="P8">Ordine del Giorno del 17/12/2019</text:p>
      <text:p text:style-name="P9"/>
      <text:p text:style-name="P10"/>
      <text:p text:style-name="P11">VERBALI</text:p>
      <text:p text:style-name="P12"/>
      <text:p text:style-name="P13"/>
      <text:p text:style-name="P14"/>
      <text:p text:style-name="P15">OGGETTO N. 1 - I.P. 4487/2019 - Fascicolo 1.5.3.7.0.0/1/2016<text:tab/></text:p>
      <text:p text:style-name="Standard">SETTORE AFFARI<text:s/>ISTITUZIONALI E INNOVAZIONE AMMINISTRATIVA</text:p>
      <text:p text:style-name="Standard">SERVIZIO INNOVAZIONE ISTITUZIONALE E AMMINISTRATIVA</text:p>
      <text:p text:style-name="Standard">U.O. STAFF DEGLI ORGANI ISTITUZIONALI</text:p>
      <text:p text:style-name="P16">Approvazione del verbale della seduta consiliare del 27 novembre 2019</text:p>
      <text:p text:style-name="P17"/>
      <text:p text:style-name="Standard">Allegati:</text:p>
      <text:p text:style-name="Standard">Testo della Proposta -<text:s/>IP_4487_2019_A_verb_c_20191127[1].pdf</text:p>
      <text:p text:style-name="Standard"/>
      <text:p text:style-name="Standard"/>
      <text:p text:style-name="Standard"/>
      <text:p text:style-name="P18"/>
      <text:p text:style-name="P19">OGGETTO N. 2 - I.P. 4498/2019 - Fascicolo 1.5.3.7.0.0/1/2016<text:tab/></text:p>
      <text:p text:style-name="Standard">SETTORE AFFARI ISTITUZIONALI E INNOVAZIONE AMMINISTRATIVA</text:p>
      <text:p text:style-name="Standard">SERVIZIO INNOVAZIONE ISTITUZIONALE E AMMINISTRATIVA</text:p>
      <text:p text:style-name="Standard">U.O. STAFF DEGLI ORGANI ISTITUZIONALI</text:p>
      <text:p text:style-name="P20">Approvazione del verbale della seduta consiliare del 4 dicembre 2019</text:p>
      <text:p text:style-name="P21"/>
      <text:p text:style-name="Standard">Allegati:</text:p>
      <text:p text:style-name="Standard">Testo della Proposta - IP_4498_2019_A_VERB_C_777_20191204[1].pdf</text:p>
      <text:p text:style-name="Standard"/>
      <text:p text:style-name="Standard"/>
      <text:p text:style-name="P22">COMUNICAZIONI</text:p>
      <text:p text:style-name="P23"/>
      <text:p text:style-name="P24"/>
      <text:p text:style-name="P25">OGGETTO N. 3 - I.P. 4212/2019 - Fascicolo 3.2.2.0.0.0/6/2019<text:tab/></text:p>
      <text:p text:style-name="P26">SETTORE PROGRAMMAZIONE E GESTIONE RISORSE</text:p>
      <text:p text:style-name="P27">Comunicazione al Consiglio metropolitano, ai sensi dell'art. 166 c. 2 del D.Lgs. 18 Agosto 2000, n. 267 dell'adozione da parte del Sindaco metropolitano dell'atto n. 233 del 27/11/2019 avente per oggetto "Prelevamento dal fondo di riserva in parte corrente per integrazione stanziamenti risultati insufficienti. Decimo Provvedimento 2019 "</text:p>
      <text:p text:style-name="P28"/>
      <text:p text:style-name="Standard">Allegati:</text:p>
      <text:p text:style-name="Standard">Testo della Proposta - IP_4212_2019_A_Comunicaz_10_prel_fondo ris.pdf</text:p>
      <text:p text:style-name="Standard">AS 233_2019 - ATTO_SINDACO_233_2019.PDF.P7M</text:p>
      <text:p text:style-name="Standard">ALL A - ALL A.PDF</text:p>
      <text:p text:style-name="Standard">ALL B - ALL B.PDF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9">PROPOSTE DELIBERATIVE DI CONSIGLIO</text:p>
      <text:p text:style-name="P30"/>
      <text:p text:style-name="P31"/>
      <text:p text:style-name="P32">OGGETTO N. 4 - I.P. 4488/2019 - Fascicolo 16.3.4.0.0.0/4/2019<text:tab/>IE</text:p>
      <text:p text:style-name="P33">AREA SVILUPPO SOCIALE</text:p>
      <text:p text:style-name="P34">Approvazione del Bilancio di previsione per il triennio 2020-2022 e del Piano Programma 2020 dell'Istituzione Villa Smeraldi - Museo della Civiltà contadina della Città metropolitana di Bologna.</text:p>
      <text:p text:style-name="P35"/>
      <text:p text:style-name="Standard">Allegati:</text:p>
      <text:p text:style-name="Standard">Testo della Proposta - IP_4488_2019_A_delibera cm approvazione bilancio di previsione 2020-2022.pdf</text:p>
      <text:p text:style-name="Standard">Allegato A - Bilancio - All A Bilancio.pdf</text:p>
      <text:p text:style-name="Standard">Allegato B - Nota integrativa - All<text:s/>B Nota integrativa firmata.pdf</text:p>
      <text:p text:style-name="Standard">Allegato C - Indicatori - All C indicatori.pdf</text:p>
      <text:p text:style-name="Standard">Allegato D - Piano Programma - All D PianoProgramma firmato.pdf</text:p>
      <text:p text:style-name="Standard">Allegato E - parere revisori - All E Parere revisori prev 20-22 PG 70523_19.pdf.p7m</text:p>
      <text:p text:style-name="Standard"/>
      <text:p text:style-name="Standard"/>
      <text:p text:style-name="P36"/>
      <text:p text:style-name="P37">OGGETTO N. 5 - I.P. 4499/2019 - Fascicolo 15.8.0.0.0.0/1/2019<text:tab/>IE</text:p>
      <text:p text:style-name="P38">AREA SVILUPPO SOCIALE</text:p>
      <text:p text:style-name="P39">Approvazione del Bilancio di previsione per il triennio 2020-2022 e del Piano Programma 2020 dell'Istituzione Gian Franco Minguzzi della Città metropolitana di Bologna</text:p>
      <text:p text:style-name="P40"/>
      <text:p text:style-name="Standard">Allegati:</text:p>
      <text:p text:style-name="Standard">Testo della<text:s/>Proposta - IP_4499_2019_A_delibera approvazione bilancio 2020 2022.pdf</text:p>
      <text:p text:style-name="Standard">Allegato A - Bilancio - All_A Bilancio Prev Minguzzi 2020-22.pdf</text:p>
      <text:p text:style-name="Standard">Allegato B - indicatori - All_B Bilancio Prev Minguzzi 2020-22.pdf</text:p>
      <text:p text:style-name="Standard">Allegato C - Nota integrativa - All_C Bilancio Prev Minguzzi 2020-22.pdf</text:p>
      <text:p text:style-name="Standard">Allegato D - Piano programma - All_D Bilancio Prev Minguzzi 2020-22.pdf</text:p>
      <text:p text:style-name="Standard">allegato E - Parere revisori - All_E Bilancio Prev Minguzzi 2020-22.pdf.p7m</text:p>
      <text:p text:style-name="Standard"/>
      <text:p text:style-name="Standard"/>
      <text:p text:style-name="P41"/>
      <text:p text:style-name="P42">OGGETTO N. 6 - I.P. 4471/2019 - Fascicolo 3.1.6.0.0.0/1/2019<text:tab/>IE</text:p>
      <text:p text:style-name="Standard">DIREZIONE GENERALE</text:p>
      <text:p text:style-name="Standard">SERVIZIO CONTROLLO INTERNO E ORGANIZZAZIONE</text:p>
      <text:p text:style-name="P43">U.O. CONTROLLO DI GESTIONE</text:p>
      <text:p text:style-name="P44">Approvazione della Nota di aggiornamento del Documento unico di programmazione (DUP) triennio 2020-2022.</text:p>
      <text:p text:style-name="P45"/>
      <text:p text:style-name="Standard">Allegati:</text:p>
      <text:p text:style-name="Standard">Testo della Proposta - IP_4471_2019_A_Cons_APPROVAZIONE_DUP_2020_2022_1.pdf</text:p>
      <text:p text:style-name="Standard">DUP 2020 2022 Sezione Strategica - DUP 2020 2022 Sezione Strategica mod.pdf</text:p>
      <text:p text:style-name="Standard">DUP 2020 2022 Sezione Operativa - DUP 2020 2022 Sezione Operativa mod.pdf</text:p>
      <text:p text:style-name="Standard"/>
      <text:p text:style-name="P46"/>
      <text:p text:style-name="P47"/>
      <text:p text:style-name="P48">OGGETTO N. 7 - I.P. 4479/2019 - Fascicolo 3.2.2.0.0.0/8/2019<text:tab/>IE</text:p>
      <text:p text:style-name="Standard">SETTORE PROGRAMMAZIONE E GESTIONE<text:s/>RISORSE</text:p>
      <text:p text:style-name="P49">Approvazione del Bilancio di Previsione 2020_2022 e allegati ufficiali</text:p>
      <text:p text:style-name="P50"/>
      <text:p text:style-name="Standard">Allegati:</text:p>
      <text:p text:style-name="Standard">Testo della Proposta - IP_4479_2019_A_APPROV_BIL_PREV_2020_2022_rev.pdf</text:p>
      <text:p text:style-name="Standard">ALL A - All A BIL_PREV .PDF</text:p>
      <text:p text:style-name="Standard">ALL B - All B_NOTA INTEGRATIVA.pdf</text:p>
      <text:p text:style-name="Standard">ALL C - All C_INDICATORI.pdf</text:p>
      <text:p text:style-name="Standard">ALL D - All D_ SCHEMI DM_2016.pdf</text:p>
      <text:p text:style-name="Standard">ALL E - All E_PG 64273_Parere Org_Revisione.pdf</text:p>
      <text:p text:style-name="Standard"/>
      <text:p text:style-name="Standard"/>
      <text:p text:style-name="Standard"/>
      <text:p text:style-name="P51"/>
      <text:p text:style-name="P52">OGGETTO N. 8 - I.P. 4492/2019 - Fascicolo 3.2.2.0.0.0/5/2019<text:tab/>IE</text:p>
      <text:p text:style-name="P53">SETTORE PROGRAMMAZIONE E GESTIONE RISORSE</text:p>
      <text:p text:style-name="P54">Riconoscimento dei debiti fuori bilancio ai sensi dell'art. 194<text:s/>comma 1 lett. e del D.Lgs. n. 267/00. Quarto provvedimento</text:p>
      <text:p text:style-name="P55"/>
      <text:p text:style-name="Standard">Allegati:</text:p>
      <text:p text:style-name="Standard">Testo della Proposta - IP_4492_2019_A_Delibera_Debiti_fuori_Bilancio.pdf</text:p>
      <text:p text:style-name="Standard">ALL A - PG 72488_2019_parere DFB_43_19.pdf.p7m</text:p>
      <text:p text:style-name="Standard"/>
      <text:p text:style-name="Standard"/>
      <text:p text:style-name="Standard"/>
      <text:p text:style-name="P56"/>
      <text:p text:style-name="P57">OGGETTO N. 9 - I.P. 4493/2019 - Fascicolo 2.1.4.0.0.0/244/2019<text:tab/>IE</text:p>
      <text:p text:style-name="Standard">SEGRETERIA GENERALE</text:p>
      <text:p text:style-name="P58">SERVIZIO SEGRETERIA GENERALE AVVOCATURA METROPOLITANA</text:p>
      <text:p text:style-name="P59">U.O. SEGRETERIA GENERALE E APPALTI</text:p>
      <text:p text:style-name="P60">Adesione quale aderente istituzionale alla Fondazione Gazzetta Amministrativa della Repubblica Italiana (GARI).</text:p>
      <text:p text:style-name="P61"/>
      <text:p text:style-name="Standard">Allegati:</text:p>
      <text:p text:style-name="Standard">Testo della Proposta<text:s/>- IP_4493_2019_A_GARI delibera Consiglio.pdf</text:p>
      <text:p text:style-name="Standard"/>
      <text:p text:style-name="Standard"/>
      <text:p text:style-name="Standard"/>
      <text:p text:style-name="P62"/>
      <text:p text:style-name="P63">OGGETTO N. 10 - I.P. 4502/2019 - Fascicolo 2.1.6.0.0.0/6/2019<text:tab/>IE</text:p>
      <text:p text:style-name="Standard">SETTORE AFFARI ISTITUZIONALI E INNOVAZIONE AMMINISTRATIVA</text:p>
      <text:p text:style-name="Standard">U.O. SOCIETA'</text:p>
      <text:p text:style-name="P64">Stato di attuazione della Revisione Periodica delle partecipazioni societarie direttamente e indirettamente detenute dalla Città metropolitana di Bologna di cui alla delibera del Consiglio metropolitano n. 55 del 12/12/2018 e approvazione Razionalizzazione Periodica delle Partecipazioni Pubbliche detenute al 31/12/2018, ai<text:s/>sensi dell'art. 20 del D.Lgs. 19 agosto 2016 n. 175, così come mod. dal D.Lgs. 100/2017.</text:p>
      <text:p text:style-name="P65"/>
      <text:p text:style-name="Standard">Allegati:</text:p>
      <text:p text:style-name="Standard">Testo della Proposta - IP_4502_2019_A_1_delibera_ricognizione.pdf</text:p>
      <text:p text:style-name="Standard">relazione - 2_revisione_periodica_2019.pdf</text:p>
      <text:p text:style-name="Standard"/>
      <text:p text:style-name="Standard"/>
      <text:p text:style-name="P66"/>
      <text:p text:style-name="P67">OGGETTO N. 11 - I.P. 4504/2019 - Fascicolo 1.3.0.0.0.0/3/2019<text:tab/>IE</text:p>
      <text:p text:style-name="P68">CORPO DI POLIZIA LOCALE</text:p>
      <text:p text:style-name="P69">Regolamento del Corpo di Polizia Locale della Citta metropolitana di Bologna e Disciplinare tecnico sulle Armi e l'Armeria</text:p>
      <text:p text:style-name="P70"/>
      <text:p text:style-name="Standard">Allegati:</text:p>
      <text:p text:style-name="Standard">Testo della Proposta - IP_4504_2019_A_29_atto_app.ne_reg_corpo_polizia.pdf</text:p>
      <text:p text:style-name="Standard">Regolamento - Regolamento per delibera.pdf</text:p>
      <text:p text:style-name="Standard">Disciplinare armi e armeria - 28_disciplinare armi e armeria.pdf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1"/>
      <text:p text:style-name="P72">OGGETTO N. 12 - I.P. 3730/2019 - Fascicolo 1.5.3.5.0.0/36/2019<text:tab/></text:p>
      <text:p text:style-name="P73">Già iscritto nella seduta del 13/11/2019</text:p>
      <text:p text:style-name="Standard">SETTORE AFFARI ISTITUZIONALI E<text:s/>INNOVAZIONE AMMINISTRATIVA</text:p>
      <text:p text:style-name="Standard">SERVIZIO INNOVAZIONE ISTITUZIONALE E AMMINISTRATIVA</text:p>
      <text:p text:style-name="P74">U.O. STAFF DEGLI ORGANI ISTITUZIONALI</text:p>
      <text:p text:style-name="P75">Interpellanza a risposta scritta del Consigliere Marta Evangelisti (Uniti per l'Alternativa) ad oggetto: Intervento di ripristino urgente SP55 tratto Casa Salma Casa Boni</text:p>
      <text:p text:style-name="P76"/>
      <text:p text:style-name="Standard">Allegati:</text:p>
      <text:p text:style-name="Standard">Testo della Proposta - IP_3730_2019_A_Materiale_allegato.pdf</text:p>
      <text:p text:style-name="Standard">Testo Interpellanza - Interpellanza Cons_ Evangelisti_ SP55.pdf</text:p>
      <text:p text:style-name="Standard">Foto allegate - foto_all_sp_55.pdf</text:p>
      <text:p text:style-name="Standard"/>
      <text:p text:style-name="Standard"/>
      <text:p text:style-name="Standard"/>
      <text:p text:style-name="P77"/>
      <text:p text:style-name="P78">OGGETTO N. 13 - I.P. 3772/2019 - Fascicolo 1.5.3.5.0.0/37/2019<text:tab/></text:p>
      <text:p text:style-name="P79">Già iscritto nella seduta del 27/11/2019</text:p>
      <text:p text:style-name="Standard">SETTORE AFFARI ISTITUZIONALI E INNOVAZIONE AMMINISTRATIVA</text:p>
      <text:p text:style-name="Standard">SERVIZIO INNOVAZIONE ISTITUZIONALE E AMMINISTRATIVA</text:p>
      <text:p text:style-name="P80">U.O. STAFF DEGLI ORGANI ISTITUZIONALI</text:p>
      <text:p text:style-name="P81">Interpellanza a risposta scritta del Consigliere<text:s/>Evangelisti (Gruppo Uniti per l'Alternativa) ad oggetto: Ponte localita Borgo Tossignano</text:p>
      <text:p text:style-name="P82"/>
      <text:p text:style-name="Standard">Allegati:</text:p>
      <text:p text:style-name="Standard">Testo della Proposta - IP_3772_2019_A_Foto ponte Borgo.pdf</text:p>
      <text:p text:style-name="Standard">Interrogazione testo - Interpellanza Cons_ Evangelisti_ Ponte Borgo Tossignano .pdf</text:p>
      <text:p text:style-name="Standard"/>
      <text:p text:style-name="Standard"/>
      <text:p text:style-name="Standard"/>
      <text:p text:style-name="P83"/>
      <text:p text:style-name="P84">OGGETTO N. 14 - I.P. 4133/2019 - Fascicolo 1.5.3.5.0.0/38/2019<text:tab/></text:p>
      <text:p text:style-name="P85">Già iscritto nella seduta del 04/12/2019</text:p>
      <text:p text:style-name="Standard">SETTORE AFFARI ISTITUZIONALI E INNOVAZIONE AMMINISTRATIVA</text:p>
      <text:p text:style-name="P86">SERVIZIO INNOVAZIONE ISTITUZIONALE E AMMINISTRATIVA</text:p>
      <text:p text:style-name="P87">U.O. STAFF DEGLI ORGANI ISTITUZIONALI</text:p>
      <text:p text:style-name="P88">Interrogazione a risposta scritta del Consigliere Mengoli (Ree Civica) ad oggetto Rischio esondazione canale Navile, allagamento e chiusura di un tratto della strada provinciale Saliceto (SP 45)</text:p>
      <text:p text:style-name="P89"/>
      <text:p text:style-name="Standard">Allegati:</text:p>
      <text:p text:style-name="Standard">Testo della Proposta - IP_4133_2019_A_Materiale_allegato.pdf</text:p>
      <text:p text:style-name="Standard">Testo Interrogazione - Chiusura strada provinciale Saliceto_SP45_firmata.pdf</text:p>
      <text:p text:style-name="Standard"/>
      <text:p text:style-name="Standard"/>
      <text:p text:style-name="Standard"/>
      <text:p text:style-name="P90"/>
      <text:p text:style-name="P91">OGGETTO N. 15 - I.P. 4137/2019 - Fascicolo 1.5.3.5.0.0/39/2019<text:tab/></text:p>
      <text:p text:style-name="P92">Già iscritto nella seduta del 04/12/2019</text:p>
      <text:p text:style-name="Standard">SETTORE AFFARI ISTITUZIONALI E INNOVAZIONE AMMINISTRATIVA</text:p>
      <text:p text:style-name="Standard">SERVIZIO<text:s/>INNOVAZIONE ISTITUZIONALE E AMMINISTRATIVA</text:p>
      <text:p text:style-name="P93">U.O. STAFF DEGLI ORGANI ISTITUZIONALI</text:p>
      <text:p text:style-name="P94">Interpellanza a risposta scritta della Consigliera Marta Evangelisti (Uniti per l'Alternativa) ad oggetto: Iter COSAP</text:p>
      <text:p text:style-name="P95"/>
      <text:p text:style-name="Standard">Allegati:</text:p>
      <text:p text:style-name="Standard">Testo della Proposta -<text:s/>IP_4137_2019_A_Materiale_allegato.pdf</text:p>
      <text:p text:style-name="Standard">Testo Interpellanza - Interpellanza_Cons Evangelisti_Iter COSAP.pdf</text:p>
      <text:p text:style-name="Standard"/>
      <text:p text:style-name="Standard"/>
      <text:p text:style-name="Standard"/>
      <text:p text:style-name="P96"/>
      <text:p text:style-name="P97">OGGETTO N. 16 - I.P. 4281/2019 - Fascicolo 1.5.3.5.0.0/40/2019<text:tab/></text:p>
      <text:p text:style-name="Standard">SETTORE AFFARI ISTITUZIONALI E INNOVAZIONE AMMINISTRATIVA</text:p>
      <text:p text:style-name="Standard">SERVIZIO INNOVAZIONE ISTITUZIONALE E AMMINISTRATIVA</text:p>
      <text:p text:style-name="Standard">U.O. STAFF DEGLI ORGANI ISTITUZIONALI</text:p>
      <text:p text:style-name="P98">Interrogazione a risposta scritta del Consigliere Lorenzo Mengoli (Rete Civica) ad oggetto "Testuggini palustri di origine Nord Americana e loro gestione".</text:p>
      <text:p text:style-name="P99"/>
      <text:p text:style-name="Standard">Allegati:</text:p>
      <text:p text:style-name="Standard">Testo della Proposta -<text:s/>IP_4281_2019_A_Materiale_allegato.pdf</text:p>
      <text:p text:style-name="Standard">testo interrogazione - Interrogazione_Testuggini.pdf</text:p>
      <text:p text:style-name="Standard"/>
      <text:p text:style-name="Standard"/>
      <text:p text:style-name="P100"/>
      <text:p text:style-name="P101">Legenda</text:p>
      <text:p text:style-name="Standard">IE - IMMEDIATA ESECUTIVITA'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2.952in"/>
          <style:tab-stop style:type="right" style:position="5.9048in"/>
        </style:tab-stops>
      </style:paragraph-properties>
      <style:text-properties fo:hyphenate="false"/>
    </style:style>
    <style:style style:name="Caratterepredefinitoparagrafo" style:display-name="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ppo</meta:initial-creator>
    <dc:creator>Michela Barattini</dc:creator>
    <meta:creation-date>2020-06-17T05:53:00Z</meta:creation-date>
    <dc:date>2020-06-17T05:53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260" meta:character-count="8429" meta:row-count="59" meta:non-whitespace-character-count="7185"/>
  </office:meta>
</office:document-meta>
</file>